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9387c" officeooo:paragraph-rsid="0019387c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66e833ed-7fff-79d3-2bd4-fe6b3673cfa3"/>PROYECTO DE COMUNICACIÓN Nº 35969 – CD – FSP</text:p>
      <text:p text:style-name="P4">DICTAMEN</text:p>
      <text:p text:style-name="P4"/>
      <text:p text:style-name="P3">Diputadas y Diputados de Santa Fe:</text:p>
      <text:p text:style-name="P5"><text:span text:style-name="T2">La Comisión de Asuntos Constitucionales y Legislación General ha considerado el proyecto de </text:span><text:span text:style-name="T3">Comunicación 35969 – CD - FSP</text:span><text:span text:style-name="T4"> </text:span><text:span text:style-name="T2">de autoría del Diputado Del Frade, por el cual se solicita disponga informar sobre los posibles motivos de la golpiza recibida por el presidente comunal de Maciel, Pedro Tobozo y su potencial relación con la instalación de cavas en la localidad, por haber perdido vigencia temporal, y por las razones que podrá dar el miembro informante, esta Comisión aconseja su archivo.</text:span></text:p>
      <text:p text:style-name="P6"/>
      <text:p text:style-name="P9"><text:span text:style-name="T5">Sala de la Comisión, </text:span><text:span text:style-name="T6">21 de mayo de 2020</text:span><text:span text:style-name="T5"> </text:span></text:p>
      <text:p text:style-name="P10"><text:span text:style-name="T5">FIRMANTES: FARÍAS – MAHMUD – ESPÍNDOLA – BOSCAROL – BERMÚDEZ – REAL - PULLARO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16:06.535129794</dc:date>
    <meta:print-date>2020-05-18T09:06:29.618217512</meta:print-date>
    <meta:editing-cycles>54</meta:editing-cycles>
    <meta:editing-duration>PT1H36M2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2" meta:character-count="841" meta:non-whitespace-character-count="706"/>
  </office:meta>
</office:document-meta>
</file>